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 text:c="24"/>Za<text:span text:style-name="T2">pojenie do projektu ,, Školský program ovocie a zelenina“</text:span></text:p>
      <text:p text:style-name="P3"/>
      <text:p text:style-name="Standard">Materská škola v Dolnom Vadičove je súčasťou projektu Európskej únie<text:s/><text:span text:style-name="T4">,,Školský program ovocie, zelenina“.</text:span><text:s/>Program je realizovaný z prostriedkov Európskej únie a Ministerstva pôdohospodárstva a rozvoja vidieka SR.</text:p>
      <text:p text:style-name="Standard"/>
      <text:p text:style-name="Standard">Cieľom programu je prispieť k zvýšeniu potreby ovocia a zeleniny a výrobkov u detí , <text:s/>vytvárať pozitívny vzťah detí k poľnohospodárstvu a zlepšiť povedomie detí o zdravotných účinkoch ovocia a zelenin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</meta:initial-creator>
    <dc:creator>Kristína Ondreášová</dc:creator>
    <meta:creation-date>2025-04-03T13:18:00Z</meta:creation-date>
    <dc:date>2025-04-03T13:1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